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дивидуальный предприниматель </text:p>
      <text:p text:style-name="P1">АРУТЮНЯН АРТУР ВАЧАГАНОВИЧ</text:p>
      <text:p text:style-name="P1"/>
      <text:p text:style-name="P1">ИНН 231113954011</text:p>
      <text:p text:style-name="P1"/>
      <text:p text:style-name="P1">Номер счета 40802810147410001215</text:p>
      <text:p text:style-name="P1"/>
      <text:p text:style-name="P1">Реквизиты- ПАО «БАНК УРАЛСИБ»</text:p>
      <text:p text:style-name="P1"/>
      <text:p text:style-name="P1">БИК: 040349700</text:p>
      <text:p text:style-name="P1"/>
      <text:p text:style-name="P1">К/СЧ: 30101810400000000700</text:p>
      <text:p text:style-name="P1"/>
      <text:p text:style-name="P1"/>
      <text:p text:style-name="P1">ООО «МЕТАЛЛ-СЕРВИС»</text:p>
      <text:p text:style-name="P1"/>
      <text:p text:style-name="P1">ИНН 2311085508</text:p>
      <text:p text:style-name="P1"/>
      <text:p text:style-name="P1">Номер счета 40702810651440007697</text:p>
      <text:p text:style-name="P1"/>
      <text:p text:style-name="P1">в банке филиал «ЮЖНЫЙ» ПАО «БАНК УРАЛСИБ» КРАСНОДАР</text:p>
      <text:p text:style-name="P1"/>
      <text:p text:style-name="P1">БИК 040349700</text:p>
      <text:p text:style-name="P1"/>
      <text:p text:style-name="P1">К/СЧ 30101810400000000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08:59:00.26</meta:creation-date>
    <meta:document-statistic meta:table-count="0" meta:image-count="0" meta:object-count="0" meta:page-count="1" meta:paragraph-count="13" meta:word-count="37" meta:character-count="328"/>
    <dc:date>2017-05-03T09:24:42.42</dc:date>
    <meta:editing-duration>PT10M31S</meta:editing-duration>
    <meta:editing-cycles>1</meta:editing-cycles>
    <meta:generator>OpenOffice/4.1.3$Win32 OpenOffice.org_project/413m1$Build-9783</meta:generator>
  </office:meta>
</office:document-meta>
</file>